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Default" style:list-style-name="L1">
      <style:paragraph-properties style:text-autospace="non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Default" style:list-style-name="L1">
      <style:paragraph-properties style:text-autospace="none"/>
      <style:text-properties style:font-name="Times New Roman" fo:font-size="11pt" style:font-size-asian="11pt" style:font-size-complex="11pt"/>
    </style:style>
    <style:style style:name="P7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Default" style:list-style-name="L1">
      <style:paragraph-properties fo:margin-left="2.501cm" fo:margin-right="0cm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Default" style:list-style-name="L1">
      <style:paragraph-properties fo:margin-left="2.501cm" fo:margin-right="0cm" fo:text-align="justify" style:justify-single-word="false" fo:text-indent="-0.635cm" style:auto-text-indent="false" style:text-autospace="none"/>
      <style:text-properties style:text-line-through-style="none" style:font-name="Times New Roman" fo:font-size="11pt" style:text-underline-style="none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2">Oggetto: Proposta di candidatura per la nomina di un <text:span text:style-name="T3">componente del Comune di Imperia nel Consiglio di Indirizzo della Fondazione per la Promozione dell'Università nel Ponente Ligure</text:span></text:p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propone la propria candidatura per la nomina di un <text:span text:style-name="T3">componente del Comune di Imperia nel Consiglio di Indirizzo della Fondazione per la Promozione dell'Università nel Ponente Ligure</text:span> <text:span text:style-name="T3">e consapevole delle sanzioni penali, nel caso di dichiarazioni non veritiere e falsità negli atti, previste dall’art. 76 del D.P.R. 28.12.2000, n. 445, e s.m.i.;</text:span></text:p>
      <text:p text:style-name="P1"/>
      <text:p text:style-name="P3">DICHIARA</text:p>
      <text:p text:style-name="P3"/>
      <text:list xml:id="list3596681961746020418" text:style-name="L1">
        <text:list-item>
          <text:p text:style-name="P10">di <text:span text:style-name="T1">essere in possesso dei diritti civili e politici e doti di elevata qualità morale e di indipendenza di giudizio.</text:span></text:p>
          <text:p text:style-name="P12"/>
        </text:list-item>
        <text:list-item>
          <text:p text:style-name="P12">di essere in possesso di adeguata professionalità, qualificazione ed esperienza rispetto all'incarico da ricoprire.</text:p>
          <text:p text:style-name="P12"/>
        </text:list-item>
        <text:list-item>
          <text:p text:style-name="P4">di non trovarsi in alcuna delle condizioni ostative alla candidatura a Consigliere comunale, né in alcuna condizione di inconferibilità od incompatibilità, ai sensi di legge.</text:p>
          <text:p text:style-name="P5"/>
        </text:list-item>
        <text:list-item>
          <text:p text:style-name="P4">di non essere componente di organi consultivi o di vigilanza o di controllo tenuti ad esprimersi sui provvedimenti dell'Ente al quale la nomina si riferisce;</text:p>
          <text:p text:style-name="P5"/>
        </text:list-item>
        <text:list-item>
          <text:p text:style-name="P4">di non trovarsi <text:s/>in condizioni di conflitto di interesse rispetto all’incarico, avendo, per le attività esercitate, interessi direttamente o indirettamente in contrasto con le competenze istituzionali dell’Ente cui l’incarico si riferisce;</text:p>
          <text:p text:style-name="P5"/>
        </text:list-item>
        <text:list-item>
          <text:p text:style-name="P4">di non essere in rapporto di dipendenza, di partecipazione o di collaborazione contrattuale con l’Ente al quale la nomina si riferisce.</text:p>
          <text:p text:style-name="P5"/>
        </text:list-item>
        <text:list-item>
          <text:p text:style-name="P4">che qualora sussistano una o più delle suddette cause di incompatibilità, si impegna <text:s/>a rimuoverla/e entro dieci giorni dalla nomina a pena di revoca o, qualora previsto espressamente dallo statuto dell’Ente in cui è stato nominato, di decadenza dall’incarico.</text:p>
          <text:p text:style-name="P5"/>
        </text:list-item>
        <text:list-item>
          <text:p text:style-name="P6">Di essere consapevole:</text:p>
        </text:list-item>
        <text:list-item>
          <text:p text:style-name="P7">che il sopravvenire di una delle cause di incompatibilità nel corso del mandato, comporta la sua revoca e/o decadenza. </text:p>
          <text:p text:style-name="P8"/>
        </text:list-item>
        <text:list-item>
          <text:p text:style-name="P9">che Coloro che rappresentano il Comune possono ricoprire lo stesso incarico per due soli mandati interi, salvo deroga, accordata con motivata decisione, per un unico ulteriore mandato.</text:p>
        </text:list-item>
      </text:list>
      <text:p text:style-name="P2"><text:tab/><text:tab/><text:tab/><text:tab/><text:tab/><text:tab/><text:tab/><text:tab/> 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>Allegati:</text:p>
      <text:list xml:id="list7976978653924479541" text:style-name="L2">
        <text:list-item>
          <text:p text:style-name="P11">curriculum vitae</text:p>
        </text:list-item>
        <text:list-item>
          <text:p text:style-name="P11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2-09-20T12:11:41.99</dc:date>
    <meta:editing-duration>PT1H41M13S</meta:editing-duration>
    <meta:editing-cycles>21</meta:editing-cycles>
    <meta:generator>OpenOffice/4.1.6$Win32 OpenOffice.org_project/416m1$Build-9790</meta:generator>
    <meta:print-date>2019-07-02T09:52:33.66</meta:print-date>
    <meta:printed-by>gf </meta:printed-by>
    <meta:document-statistic meta:table-count="0" meta:image-count="0" meta:object-count="0" meta:page-count="1" meta:paragraph-count="24" meta:word-count="357" meta:character-count="2503"/>
  </office:meta>
</office:document-meta>
</file>