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UI" svg:font-family="'Segoe UI'"/>
    <style:font-face style:name="TTE11333D0t00" svg:font-family="TTE11333D0t00"/>
    <style:font-face style:name="TTE114E520t00" svg:font-family="TTE114E520t00"/>
    <style:font-face style:name="TTE1157A50t00" svg:font-family="TTE1157A50t00"/>
    <style:font-face style:name="Courier New" svg:font-family="'Courier New'" style:font-family-generic="modern"/>
    <style:font-face style:name="Arial1" svg:font-family="Arial" style:font-family-generic="swiss"/>
    <style:font-face style:name="Helvetica-Bold" svg:font-family="Helvetica-Bold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TE1157A50t00" fo:font-size="11pt" fo:font-weight="normal" style:font-size-asian="11pt" style:font-weight-asian="normal" style:font-name-complex="TTE1157A50t00" style:font-weight-complex="normal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style:text-autospace="none"/>
      <style:text-properties style:font-name="Helvetica" fo:font-size="9pt" style:font-size-asian="9pt" style:font-name-complex="Helvetica" style:font-size-complex="9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Helvetica" fo:font-size="14pt" fo:font-weight="bold" style:font-size-asian="14pt" style:font-weight-asian="bold" style:font-name-complex="Helvetica" style:font-weight-complex="bold"/>
    </style:style>
    <style:style style:name="P5" style:family="paragraph" style:parent-style-name="Standard">
      <style:paragraph-properties style:text-autospace="none"/>
      <style:text-properties style:font-name="Helvetica" style:font-name-complex="Helvetica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Helvetica" style:font-name-complex="Helvetica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Helvetica" style:font-name-complex="Helvetica"/>
    </style:style>
    <style:style style:name="P8" style:family="paragraph" style:parent-style-name="Standard">
      <style:paragraph-properties style:text-autospace="none"/>
      <style:text-properties style:font-name="TTE114E520t00" fo:font-size="9pt" style:font-size-asian="9pt" style:font-name-complex="TTE114E520t00" style:font-size-complex="9pt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TE11333D0t00" fo:font-size="12pt" style:font-size-asian="12pt" style:font-name-complex="TTE11333D0t00"/>
    </style:style>
    <style:style style:name="P11" style:family="paragraph" style:parent-style-name="Standard">
      <style:paragraph-properties fo:text-align="justify" style:justify-single-word="false" style:text-autospace="none"/>
      <style:text-properties fo:font-weight="bold" style:font-weight-asian="bold"/>
    </style:style>
    <style:style style:name="P12" style:family="paragraph" style:parent-style-name="Standard" style:master-page-name="Standard">
      <style:paragraph-properties fo:text-align="start" style:justify-single-word="false" style:page-number="auto" style:text-autospace="none"/>
    </style:style>
    <style:style style:name="P13" style:family="paragraph" style:parent-style-name="Standard" style:list-style-name="WW8Num3">
      <style:paragraph-properties fo:text-align="justify" style:justify-single-word="false" style:text-autospace="none"/>
      <style:text-properties style:font-name="Helvetica" fo:font-size="12pt" style:font-size-asian="12pt" style:font-name-complex="Helvetica"/>
    </style:style>
    <style:style style:name="P14" style:family="paragraph" style:parent-style-name="Standard" style:list-style-name="WW8Num5">
      <style:paragraph-properties fo:text-align="justify" style:justify-single-word="false" style:text-autospace="none"/>
      <style:text-properties style:font-name="Helvetica" fo:font-size="12pt" style:font-size-asian="12pt" style:font-name-complex="Helvetica"/>
    </style:style>
    <style:style style:name="P15" style:family="paragraph" style:parent-style-name="Standard" style:list-style-name="WW8Num6">
      <style:paragraph-properties fo:text-align="justify" style:justify-single-word="false" style:text-autospace="none"/>
      <style:text-properties style:font-name="Helvetica" fo:font-size="12pt" style:font-size-asian="12pt" style:font-name-complex="Helvetica"/>
    </style:style>
    <style:style style:name="P16" style:family="paragraph" style:parent-style-name="Standard" style:list-style-name="WW8Num7">
      <style:paragraph-properties fo:text-align="justify" style:justify-single-word="false" style:text-autospace="none"/>
      <style:text-properties style:font-name="Helvetica" fo:font-size="12pt" style:font-size-asian="12pt" style:font-name-complex="Helvetica"/>
    </style:style>
    <style:style style:name="P17" style:family="paragraph" style:parent-style-name="Standard" style:list-style-name="WW8Num4">
      <style:paragraph-properties fo:text-align="justify" style:justify-single-word="false" style:text-autospace="none"/>
      <style:text-properties style:font-name="Helvetica" fo:font-size="12pt" style:font-size-asian="12pt" style:font-name-complex="Helvetica"/>
    </style:style>
    <style:style style:name="P18" style:family="paragraph" style:parent-style-name="Standard" style:list-style-name="WW8Num1">
      <style:paragraph-properties fo:line-height="150%" style:text-autospace="none"/>
      <style:text-properties style:font-name="Helvetica" style:font-name-complex="Helvetica"/>
    </style:style>
    <style:style style:name="P19" style:family="paragraph" style:parent-style-name="Standard" style:list-style-name="WW8Num2">
      <style:paragraph-properties fo:line-height="150%" style:text-autospace="none"/>
      <style:text-properties style:font-name="Helvetica" style:font-name-complex="Helvetica"/>
    </style:style>
    <style:style style:name="T1" style:family="text">
      <style:text-properties style:font-name="TTE1157A50t00" fo:font-size="11pt" style:font-size-asian="11pt" style:font-name-complex="TTE1157A50t00"/>
    </style:style>
    <style:style style:name="T2" style:family="text">
      <style:text-properties style:font-name="TTE1157A50t00" fo:font-size="11pt" fo:font-weight="normal" style:font-size-asian="11pt" style:font-weight-asian="normal" style:font-name-complex="TTE1157A50t00" style:font-weight-complex="normal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size="9pt" style:font-size-asian="9pt" style:font-name-complex="Helvetica" style:font-size-complex="9pt"/>
    </style:style>
    <style:style style:name="T5" style:family="text">
      <style:text-properties style:font-name="Helvetica" fo:font-style="italic" fo:font-weight="bold" style:font-style-asian="italic" style:font-weight-asian="bold" style:font-name-complex="Helvetica" style:font-style-complex="italic" style:font-weight-complex="bold"/>
    </style:style>
    <style:style style:name="T6" style:family="text">
      <style:text-properties style:font-name="Helvetica" fo:font-weight="normal" style:font-weight-asian="normal" style:font-name-complex="Helvetica" style:font-weight-complex="normal"/>
    </style:style>
    <style:style style:name="T7" style:family="text">
      <style:text-properties style:font-name="TTE11333D0t00" fo:font-size="9pt" style:font-size-asian="9pt" style:font-name-complex="TTE11333D0t00" style:font-size-complex="9pt"/>
    </style:style>
    <style:style style:name="T8" style:family="text">
      <style:text-properties style:font-name="TTE11333D0t00" style:font-name-complex="TTE11333D0t00"/>
    </style:style>
    <style:style style:name="T9" style:family="text">
      <style:text-properties style:font-name="TTE114E520t00" fo:font-size="9pt" style:font-size-asian="9pt" style:font-name-complex="TTE114E520t00" style:font-size-complex="9pt"/>
    </style:style>
    <style:style style:name="T10" style:family="text">
      <style:text-properties style:font-name="Helvetica-Bold" fo:font-size="9pt" fo:font-weight="bold" style:font-size-asian="9pt" style:font-weight-asian="bold" style:font-name-complex="Helvetica-Bold" style:font-size-complex="9pt"/>
    </style:style>
    <style:style style:name="T11" style:family="text">
      <style:text-properties style:font-name="Segoe UI" style:font-name-asian="Segoe UI" style:font-name-complex="Segoe U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tab/><text:tab/><text:tab/><text:tab/><text:tab/><text:tab/><text:tab/></text:span><text:span text:style-name="T2">Al Comando di Polizia Municipale - <text:s/>Nucleo Annona </text:span></text:p>
      <text:p text:style-name="P1"><text:tab/><text:tab/><text:tab/><text:tab/><text:tab/><text:tab/><text:tab/><text:tab/><text:tab/><text:tab/> <text:s text:c="23"/>18100 <text:s text:c="2"/>IMPERIA</text:p>
      <text:p text:style-name="P2"><text:span text:style-name="T3">Il</text:span><text:span text:style-name="T4"> sottoscritto Cognome ……………………..……….……………… Nome ……………………………….……..……………</text:span></text:p>
      <text:p text:style-name="P3"/>
      <text:p text:style-name="P2"><text:span text:style-name="T4">C.F: |__|__|__|__|__|__|__|__|__|__|__|__|__|__|__|__| <text:s text:c="7"/>data di nascita …..../..…../….. <text:s text:c="5"/>sesso: M </text:span><text:span text:style-name="T7">_ <text:s text:c="7"/></text:span><text:span text:style-name="T4">F </text:span><text:span text:style-name="T7">_</text:span></text:p>
      <text:p text:style-name="P3"/>
      <text:p text:style-name="P3">Luogo di nascita: Comune ………………………………………………… Prov. ……….. Stato ……………..…….</text:p>
      <text:p text:style-name="P3"/>
      <text:p text:style-name="P3">Residenza: Provincia ……………………………(……….) Comune ……………………………………………..….</text:p>
      <text:p text:style-name="P3"/>
      <text:p text:style-name="P3">via / piazza ……………………………………….……………………..… n° …………… CAP …………..…………</text:p>
      <text:p text:style-name="P3"/>
      <text:p text:style-name="P3">tel. N° …………../……………….…...….. <text:s/>indirizzo P.E.C.: …...........................................................................</text:p>
      <text:p text:style-name="P3"/>
      <text:p text:style-name="P2"><text:span text:style-name="T4">in qualità di:</text:span><text:span text:style-name="T9"> </text:span><text:span text:style-name="T10">Titolare dell’omonima impresa individuale </text:span><text:span text:style-name="T4">…………….………………………..………………..……..</text:span></text:p>
      <text:p text:style-name="P3"/>
      <text:p text:style-name="P3">con sede nel Comune di ………………………………………………………………… Provincia ………………….</text:p>
      <text:p text:style-name="P3"/>
      <text:p text:style-name="P3">Via / piazza …………………………….………….……….……………….…… n° ……………CAP ….…….………</text:p>
      <text:p text:style-name="P3"/>
      <text:p text:style-name="P3">N. di iscrizione al Registro Imprese …………………………dal ………………. CCIAA di ………………………..</text:p>
      <text:p text:style-name="P3"/>
      <text:p text:style-name="P3">PARTITA IVA |__|__|__|__|__|__|__|__|__|__|__|</text:p>
      <text:p text:style-name="P8"/>
      <text:p text:style-name="P2"><text:span text:style-name="T10">Legale rappresentante della Società </text:span><text:span text:style-name="T4">………………….……….……………………..………………..……..</text:span></text:p>
      <text:p text:style-name="P3"/>
      <text:p text:style-name="P3">con sede nel Comune di ……………………..……………………………………………Provincia ………………...</text:p>
      <text:p text:style-name="P3"/>
      <text:p text:style-name="P3">Via / piazza …………………………..…….………….……….………….…… n° ……...……CAP ….…………….</text:p>
      <text:p text:style-name="P3"/>
      <text:p text:style-name="P3">N. di iscrizione al Registro Imprese …………………………dal ………………. CCIAA di ………………………..</text:p>
      <text:p text:style-name="P3"/>
      <text:p text:style-name="P3">C.F: |__|__|__|__|__|__|__|__|__|__|__|__|__|__|__|__| PARTITA IVA |__|__|__|__|__|__|__|__|__|__|__|</text:p>
      <text:p text:style-name="P3"/>
      <text:p text:style-name="P4">chiede</text:p>
      <text:p text:style-name="P9"><text:span text:style-name="T3">ai sensi della L.R. n. 1 del 1/01/2007 e dell’art. 12 del vigente Regolamento per il Commercio al dettaglio su aree pubbliche del Comune di Imperia, di partecipare alla spunta presso le </text:span><text:span text:style-name="T5">FIERE RIONALI</text:span><text:span text:style-name="T3"> di </text:span><text:span text:style-name="T5">ONEGLIA </text:span><text:span text:style-name="T3">e di </text:span><text:span text:style-name="T5">PORTO MAURIZIO</text:span><text:span text:style-name="T3"> che si terranno nei giorni di:</text:span><text:span text:style-name="T6">( crocettare le voci che interessano)</text:span></text:p>
      <text:p text:style-name="P9"/>
      <text:list xml:id="list8742280312918355772" text:style-name="WW8Num3">
        <text:list-header>
          <text:p text:style-name="P13"><text:span text:style-name="T11">⃣ <text:s text:c="2"/></text:span>DOMENICA 7 MAGGIO <text:s/>2023 <text:s/>Lungomare Vespucci<text:tab/><text:tab/>FIERA DI MAGGIO</text:p>
        </text:list-header>
      </text:list>
      <text:list xml:id="list8524140830960695216" text:style-name="WW8Num4">
        <text:list-header>
          <text:p text:style-name="P17"><text:span text:style-name="T11">⃣ <text:s/></text:span>DOMENICA 18 GIUGNO 2023<text:tab/>Spianata Borgo Peri<text:tab/><text:tab/>FIERA S.GIOVANNI</text:p>
        </text:list-header>
      </text:list>
      <text:list xml:id="list1343778813584903123" text:style-name="WW8Num5">
        <text:list-header>
          <text:p text:style-name="P14"><text:span text:style-name="T11">⃣ <text:s/></text:span><text:s/>DOMENICA <text:s/>24 <text:s/>SETTEMBRE 2023 Spianata Borgo Peri<text:tab/><text:tab/>FIERA DELL'ANGELO</text:p>
        </text:list-header>
      </text:list>
      <text:list xml:id="list6231046946879860718" text:style-name="WW8Num6">
        <text:list-header>
          <text:p text:style-name="P15"><text:span text:style-name="T11">⃣ <text:s/></text:span><text:s/>DOMENICA 15 <text:s/>OTTOBRE 2023 Centro storico Porto Maurizio <text:tab/>FIERA S.FRANCESCO</text:p>
        </text:list-header>
      </text:list>
      <text:list xml:id="list6771831450487801709" text:style-name="WW8Num7">
        <text:list-header>
          <text:p text:style-name="P16"><text:span text:style-name="T11">⃣ <text:s/></text:span><text:s/>DOMENICA 26 NOVEMBRE 2023 <text:s/>Lungomare Vespucci <text:tab/><text:tab/>FIERA S.LEONARDO</text:p>
        </text:list-header>
      </text:list>
      <text:p text:style-name="P9"/>
      <text:p text:style-name="P10"><text:s text:c="2"/></text:p>
      <text:p text:style-name="P11">A tal fine dichiara:</text:p>
      <text:list xml:id="list5164896863683460319" text:style-name="WW8Num1">
        <text:list-item>
          <text:p text:style-name="P18">la propria merceologia di vendita è …………………………………………………</text:p>
        </text:list-item>
        <text:list-item>
          <text:p text:style-name="P18">di essere titolare di “Autorizzazione tipo ...…” rilasciata dal Comune di ………………in data …...........</text:p>
        </text:list-item>
      </text:list>
      <text:list xml:id="list308403993499977068" text:style-name="WW8Num2">
        <text:list-item>
          <text:p text:style-name="P19">di essere iscritto alla C.C.I.A.A. di …………………………… n. REA …………………………………</text:p>
        </text:list-item>
        <text:list-item>
          <text:p text:style-name="P19">solo per i cittadini extracomunitari - di essere titolare di permesso/carta di soggiorno in corso di validità.</text:p>
        </text:list-item>
      </text:list>
      <text:p text:style-name="P5">Imperia li, …………………………… <text:s text:c="7"/></text:p>
      <text:p text:style-name="P6">Firma</text:p>
      <text:p text:style-name="P6"/>
      <text:p text:style-name="P6">…………………………………………..</text:p>
      <text:p text:style-name="P2"><text:span text:style-name="T3">Allegati: </text:span><text:span text:style-name="T8"><text:s/></text:span></text:p>
      <text:p text:style-name="P2"><text:span text:style-name="T8">_ </text:span><text:span text:style-name="T3">Copia autorizzazione commerciale su aree pubbliche; Attestazione Annuale. Carta d’ Esercizio; <text:s/></text:span></text:p>
      <text:p text:style-name="P2"><text:span text:style-name="T8">_ </text:span><text:span text:style-name="T3">Copia visura C.C.I.A.A.;</text:span></text:p>
      <text:p text:style-name="P2"><text:span text:style-name="T8">_ </text:span><text:span text:style-name="T3">Copia carta d’identità;</text:span></text:p>
      <text:p text:style-name="P2"><text:span text:style-name="T8">_ </text:span><text:span text:style-name="T3">Nel caso di cittadini extracomunitari copia del permesso di soggiorno;</text:span></text:p>
      <text:p text:style-name="P2"><text:span text:style-name="T8">_ Altro </text:span><text:span text:style-name="T3">……………………………………………………………………………</text:span></text:p>
      <text:p text:style-name="P7">N.B: L’Amministrazione si riserva di effettuare dei controlli, anche a campione, sulla veridicità delle dichiarazioni (art. 71, comma 1, D.P.R. 445/2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egoe UI" svg:font-family="'Segoe UI'"/>
    <style:font-face style:name="TTE11333D0t00" svg:font-family="TTE11333D0t00"/>
    <style:font-face style:name="TTE114E520t00" svg:font-family="TTE114E520t00"/>
    <style:font-face style:name="TTE1157A50t00" svg:font-family="TTE1157A50t00"/>
    <style:font-face style:name="Courier New" svg:font-family="'Courier New'" style:font-family-generic="modern"/>
    <style:font-face style:name="Arial1" svg:font-family="Arial" style:font-family-generic="swiss"/>
    <style:font-face style:name="Helvetica-Bold" svg:font-family="Helvetica-Bold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it" fo:country="IT" style:font-name-asian="Times New Roman" style:font-size-asian="10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WW8Num1z0" style:family="text">
      <style:text-properties style:font-name="Symbol" style:font-name-asian="Times New Roman" style:font-name-complex="Arial"/>
    </style:style>
    <style:style style:name="WW8Num2z0" style:family="text">
      <style:text-properties style:font-name="Symbol" style:font-name-asian="Times New Roman" style:font-name-complex="Arial"/>
    </style:style>
    <style:style style:name="WW8Num3z0" style:family="text"/>
    <style:style style:name="WW8Num4z0" style:family="text">
      <style:text-properties style:font-name="Wingdings1" style:font-name-complex="OpenSymbol"/>
    </style:style>
    <style:style style:name="WW8Num5z0" style:family="text">
      <style:text-properties style:font-name="Wingdings1" style:font-name-complex="OpenSymbol"/>
    </style:style>
    <style:style style:name="WW8Num6z0" style:family="text">
      <style:text-properties style:font-name="Wingdings1" style:font-name-complex="OpenSymbol"/>
    </style:style>
    <style:style style:name="WW8Num7z0" style:family="text">
      <style:text-properties style:font-name="Wingdings1" style:font-name-complex="Open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Absatz-Standardschriftart" style:family="text"/>
    <style:style style:name="WW-Absatz-Standardschriftart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4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4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4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4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4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5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5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5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5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5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6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6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6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6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6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7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7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7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7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7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56cm" fo:margin-bottom="0.318cm" fo:margin-left="0.767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318cm" fo:margin-left="0.953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 Sig</dc:title>
    <meta:initial-creator>Vigili02</meta:initial-creator>
    <meta:creation-date>2019-10-13T15:42:00</meta:creation-date>
    <dc:date>2023-01-11T11:03:56.08</dc:date>
    <meta:print-date>2023-01-11T11:02:37.15</meta:print-date>
    <meta:editing-cycles>6</meta:editing-cycles>
    <meta:editing-duration>PT38M18S</meta:editing-duration>
    <meta:generator>OpenOffice/4.1.6$Win32 OpenOffice.org_project/416m1$Build-9790</meta:generator>
    <meta:document-statistic meta:table-count="0" meta:image-count="0" meta:object-count="0" meta:page-count="1" meta:paragraph-count="41" meta:word-count="352" meta:character-count="2845"/>
  </office:meta>
</office:document-meta>
</file>