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1333D0t00" svg:font-family="TTE11333D0t00"/>
    <style:font-face style:name="TTE114E520t00" svg:font-family="TTE114E520t00"/>
    <style:font-face style:name="TTE1157A50t00" svg:font-family="TTE1157A50t00"/>
    <style:font-face style:name="Courier New" svg:font-family="'Courier New'" style:font-family-generic="modern"/>
    <style:font-face style:name="Arial1" svg:font-family="Arial" style:font-family-generic="swiss"/>
    <style:font-face style:name="Helvetica-Bold" svg:font-family="Helvetica-Bold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TE1157A50t00" fo:font-size="11pt" fo:font-weight="normal" style:font-size-asian="11pt" style:font-weight-asian="normal" style:font-name-complex="TTE1157A50t00" style:font-weight-complex="normal"/>
    </style:style>
    <style:style style:name="P2" style:family="paragraph" style:parent-style-name="Standard">
      <style:paragraph-properties style:text-autospace="none"/>
      <style:text-properties style:font-name="TTE1157A50t00" fo:font-size="11pt" style:font-size-asian="11pt" style:font-name-complex="TTE1157A50t00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Helvetica" style:font-name-complex="Helvetica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Helvetica" style:font-name-complex="Helvetic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Helvetica" fo:font-size="14pt" fo:font-weight="bold" style:font-size-asian="14pt" style:font-weight-asian="bold" style:font-name-complex="Helvetica" style:font-weight-complex="bold"/>
    </style:style>
    <style:style style:name="P7" style:family="paragraph" style:parent-style-name="Standard">
      <style:paragraph-properties style:text-autospace="none"/>
      <style:text-properties style:font-name="TTE114E520t00" style:font-name-complex="TTE114E520t00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start" style:justify-single-word="false" style:page-number="auto" style:text-autospace="none"/>
    </style:style>
    <style:style style:name="P11" style:family="paragraph" style:parent-style-name="Standard" style:list-style-name="WW8Num1">
      <style:paragraph-properties fo:line-height="150%" style:text-autospace="none"/>
      <style:text-properties style:font-name="Helvetica" style:font-name-complex="Helvetica"/>
    </style:style>
    <style:style style:name="P12" style:family="paragraph" style:parent-style-name="Standard" style:list-style-name="WW8Num2">
      <style:paragraph-properties fo:line-height="150%" style:text-autospace="none"/>
      <style:text-properties style:font-name="Helvetica" style:font-name-complex="Helvetica"/>
    </style:style>
    <style:style style:name="P13" style:family="paragraph" style:parent-style-name="Standard" style:list-style-name="WW8Num2">
      <style:paragraph-properties fo:line-height="150%" style:text-autospace="none"/>
    </style:style>
    <style:style style:name="T1" style:family="text">
      <style:text-properties style:font-name="TTE1157A50t00" fo:font-size="11pt" style:font-size-asian="11pt" style:font-name-complex="TTE1157A50t00"/>
    </style:style>
    <style:style style:name="T2" style:family="text">
      <style:text-properties style:font-name="TTE1157A50t00" fo:font-size="11pt" fo:font-weight="normal" style:font-size-asian="11pt" style:font-weight-asian="normal" style:font-name-complex="TTE1157A50t00" style:font-weight-complex="normal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size="11pt" fo:font-weight="bold" style:font-size-asian="11pt" style:font-weight-asian="bold" style:font-name-complex="Helvetica" style:font-size-complex="11pt"/>
    </style:style>
    <style:style style:name="T5" style:family="text">
      <style:text-properties style:font-name="Helvetica" fo:font-weight="bold" style:font-weight-asian="bold" style:font-name-complex="Helvetica"/>
    </style:style>
    <style:style style:name="T6" style:family="text">
      <style:text-properties style:font-name="Helvetica" fo:font-weight="bold" style:font-weight-asian="bold" style:font-name-complex="Helvetica" style:font-weight-complex="bold"/>
    </style:style>
    <style:style style:name="T7" style:family="text">
      <style:text-properties style:font-name="Helvetica" fo:font-weight="normal" style:font-weight-asian="normal" style:font-name-complex="Helvetica" style:font-weight-complex="normal"/>
    </style:style>
    <style:style style:name="T8" style:family="text">
      <style:text-properties style:font-name="TTE11333D0t00" style:font-name-complex="TTE11333D0t00"/>
    </style:style>
    <style:style style:name="T9" style:family="text">
      <style:text-properties style:font-name="TTE11333D0t00" fo:font-size="12pt" style:font-size-asian="12pt" style:font-name-complex="TTE11333D0t00"/>
    </style:style>
    <style:style style:name="T10" style:family="text">
      <style:text-properties style:font-name="TTE114E520t00" style:font-name-complex="TTE114E520t00"/>
    </style:style>
    <style:style style:name="T11" style:family="text">
      <style:text-properties style:font-name="Helvetica-Bold" fo:font-weight="bold" style:font-weight-asian="bold" style:font-name-complex="Helvetica-Bold"/>
    </style:style>
    <style:style style:name="T12" style:family="text">
      <style:text-properties style:font-name="Helvetica-Bold" fo:font-size="12pt" fo:font-weight="bold" style:font-size-asian="12pt" style:font-weight-asian="bold" style:font-name-complex="Helvetica-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<text:tab/><text:tab/><text:tab/><text:tab/><text:tab/><text:tab/> <text:s text:c="19"/></text:span><text:span text:style-name="T2">Al Comando di Polizia Municipale - <text:s/>Nucleo Annona </text:span></text:p>
      <text:p text:style-name="P1"><text:tab/><text:tab/><text:tab/><text:tab/><text:tab/><text:tab/><text:tab/><text:tab/><text:tab/><text:tab/> <text:s text:c="39"/>18100 <text:s text:c="2"/>IMPERIA</text:p>
      <text:p text:style-name="P2"/>
      <text:p text:style-name="P4">Il sottoscritto Cognome ……………………..……….……………… Nome ……………………………….……..……………</text:p>
      <text:p text:style-name="P4"/>
      <text:p text:style-name="P3"><text:span text:style-name="T3">C.F: |__|__|__|__|__|__|__|__|__|__|__|__|__|__|__|__| <text:s text:c="7"/>data di nascita …..../..…../….. <text:s text:c="5"/>sesso: M </text:span><text:span text:style-name="T8">_ <text:s text:c="7"/></text:span><text:span text:style-name="T3">F </text:span><text:span text:style-name="T8">_</text:span></text:p>
      <text:p text:style-name="P4"/>
      <text:p text:style-name="P4">Luogo di nascita: Comune ………………………………………………… Prov. ……….. Stato ……………..…….</text:p>
      <text:p text:style-name="P4"/>
      <text:p text:style-name="P4">Residenza: Provincia ……………………………(……….) Comune ……………………………………………..….</text:p>
      <text:p text:style-name="P4"/>
      <text:p text:style-name="P4">via / piazza ……………………………………….……………………..… n° …………… CAP …………..…………</text:p>
      <text:p text:style-name="P4"/>
      <text:p text:style-name="P4">tel. N° …………../……………….…...….. <text:s/>indirizzo P.E.C.: …...........................................................................</text:p>
      <text:p text:style-name="P4"/>
      <text:p text:style-name="P3"><text:span text:style-name="T3">in qualità di:</text:span><text:span text:style-name="T10"> </text:span><text:span text:style-name="T11">Titolare dell’omonima impresa individuale </text:span><text:span text:style-name="T3">…………….………………………..………………..……..</text:span></text:p>
      <text:p text:style-name="P4"/>
      <text:p text:style-name="P4">con sede nel Comune di ………………………………………………………………… Provincia ………………….</text:p>
      <text:p text:style-name="P4"/>
      <text:p text:style-name="P4">Via / piazza …………………………….………….……….……………….…… n° ……………CAP ….…….………</text:p>
      <text:p text:style-name="P4"/>
      <text:p text:style-name="P4">N. di iscrizione al Registro Imprese …………………………dal ………………. CCIAA di ………………………..</text:p>
      <text:p text:style-name="P4"/>
      <text:p text:style-name="P4">PARTITA IVA |__|__|__|__|__|__|__|__|__|__|__|</text:p>
      <text:p text:style-name="P7"/>
      <text:p text:style-name="P3"><text:span text:style-name="T11">Legale rappresentante della Società </text:span><text:span text:style-name="T3">………………….……….……………………..………………..……..</text:span></text:p>
      <text:p text:style-name="P4"/>
      <text:p text:style-name="P4">con sede nel Comune di ……………………..……………………………………………Provincia ………………...</text:p>
      <text:p text:style-name="P4"/>
      <text:p text:style-name="P4">Via / piazza …………………………..…….………….……….………….…… n° ……...……CAP ….…………….</text:p>
      <text:p text:style-name="P4"/>
      <text:p text:style-name="P4">N. di iscrizione al Registro Imprese …………………………dal ………………. CCIAA di ………………………..</text:p>
      <text:p text:style-name="P4"/>
      <text:p text:style-name="P4">C.F: |__|__|__|__|__|__|__|__|__|__|__|__|__|__|__|__| PARTITA IVA |__|__|__|__|__|__|__|__|__|__|__|</text:p>
      <text:p text:style-name="P4"/>
      <text:p text:style-name="P6">chiede</text:p>
      <text:p text:style-name="P8"><text:span text:style-name="T3">ai sensi della L.R. n. 1 del 1/01/2007 e dell’art. 12 del vigente Regolamento per il Commercio al dettaglio su aree pubbliche del Comune di Imperia, di partecipare alla spunta presso il mercato rionale di ONEGLIA e di PORTO MAURIZIO che si tiene nel giorno di</text:span><text:span text:style-name="T9"> <text:s/></text:span><text:span text:style-name="T4"><text:s/>MERCOLEDI’, <text:s/>GIOVEDI, <text:s text:c="2"/>SABATO</text:span><text:span text:style-name="T5"> <text:s/></text:span><text:span text:style-name="T7">(cancellare le voci che non interessano)</text:span><text:span text:style-name="T5">.</text:span><text:span text:style-name="T12"> </text:span></text:p>
      <text:p text:style-name="P8"/>
      <text:p text:style-name="P9">A tal fine dichiara:</text:p>
      <text:list xml:id="list8833726179573014265" text:style-name="WW8Num1">
        <text:list-item>
          <text:p text:style-name="P11">di necessitare di una superficie di mq. ……………………………………………..</text:p>
        </text:list-item>
        <text:list-item>
          <text:p text:style-name="P11">la propria merceologia di vendita è …………………………………………………</text:p>
        </text:list-item>
        <text:list-item>
          <text:p text:style-name="P11">di essere titolare di “Autorizzazione tipo ...…” rilasciata dal Comune di ………………in data …...........</text:p>
        </text:list-item>
      </text:list>
      <text:list xml:id="list7766933739264724149" text:style-name="WW8Num2">
        <text:list-item>
          <text:p text:style-name="P12">di essere iscritto alla C.C.I.A.A. di …………………………… n. REA …………………………………</text:p>
        </text:list-item>
        <text:list-item>
          <text:p text:style-name="P13"><text:span text:style-name="T6">di non essere titolare di concessione di posteggio mercatale in altro Comune nella mattina del giorno di </text:span><text:span text:style-name="T7">…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12">solo per i cittadini extracomunitari - di essere titolare di permesso/carta di soggiorno in corso di validità.</text:p>
        </text:list-item>
      </text:list>
      <text:p text:style-name="P4"/>
      <text:p text:style-name="P4">Imperia li, …………………………… <text:s text:c="71"/>Firma <text:s text:c="3"/></text:p>
      <text:p text:style-name="P5"/>
      <text:p text:style-name="P5"><text:s text:c="53"/>…………………………………………..</text:p>
      <text:p text:style-name="P3"><text:span text:style-name="T3">Allegati: </text:span><text:span text:style-name="T8"><text:s/></text:span></text:p>
      <text:p text:style-name="P3"><text:span text:style-name="T8">_ </text:span><text:span text:style-name="T3">Copia autorizzazione commerciale su aree pubbliche; Attestazione Annuale. Carta d’ Esercizio; <text:s/></text:span></text:p>
      <text:p text:style-name="P3"><text:span text:style-name="T8">_ </text:span><text:span text:style-name="T3">Copia visura C.C.I.A.A.;</text:span></text:p>
      <text:p text:style-name="P3"><text:span text:style-name="T8">_ </text:span><text:span text:style-name="T3">Copia carta d’identità;</text:span></text:p>
      <text:p text:style-name="P3"><text:span text:style-name="T8">_ </text:span><text:span text:style-name="T3">Nel caso di cittadini extracomunitari copia del permesso di soggiorno;</text:span></text:p>
      <text:p text:style-name="P3"><text:span text:style-name="T8">_ Altro </text:span><text:span text:style-name="T3">……………………………………………………………………………</text:span></text:p>
      <text:p text:style-name="P4">N.B: L’Amministrazione si riserva di effettuare dei controlli, anche a campione, sulla veridicità delle dichiarazioni (art. 71, comma 1, D.P.R. 445/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1333D0t00" svg:font-family="TTE11333D0t00"/>
    <style:font-face style:name="TTE114E520t00" svg:font-family="TTE114E520t00"/>
    <style:font-face style:name="TTE1157A50t00" svg:font-family="TTE1157A50t00"/>
    <style:font-face style:name="Courier New" svg:font-family="'Courier New'" style:font-family-generic="modern"/>
    <style:font-face style:name="Arial1" svg:font-family="Arial" style:font-family-generic="swiss"/>
    <style:font-face style:name="Helvetica-Bold" svg:font-family="Helvetica-Bold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WW8Num1z0" style:family="text">
      <style:text-properties style:font-name="Symbol" style:font-name-asian="Times New Roman" style:font-name-complex="Arial"/>
    </style:style>
    <style:style style:name="WW8Num2z0" style:family="text">
      <style:text-properties style:font-name="Symbol" style:font-name-asian="Times New Roman" style:font-name-complex="Ari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318cm" fo:margin-left="0.503cm" fo:margin-right="0.4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318cm" fo:margin-left="0.95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</dc:title>
    <meta:initial-creator>Vigili02</meta:initial-creator>
    <meta:creation-date>2019-10-13T15:42:00</meta:creation-date>
    <dc:date>2022-10-03T11:34:18.21</dc:date>
    <meta:print-date>2020-01-20T09:50:23.37</meta:print-date>
    <meta:editing-cycles>6</meta:editing-cycles>
    <meta:editing-duration>PT17M20S</meta:editing-duration>
    <meta:generator>OpenOffice/4.1.6$Win32 OpenOffice.org_project/416m1$Build-9790</meta:generator>
    <meta:document-statistic meta:table-count="0" meta:image-count="0" meta:object-count="0" meta:page-count="1" meta:paragraph-count="36" meta:word-count="329" meta:character-count="3031"/>
  </office:meta>
</office:document-meta>
</file>